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/>
    </style:style>
    <style:style style:name="P2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margin-bottom="0in" fo:line-height="150%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Odwołanieprzypisudolnego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style:font-name="Times New Roman"/>
    </style:style>
    <style:style style:name="P16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7" style:parent-style-name="Normalny" style:family="paragraph">
      <style:paragraph-properties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style="italic" style:font-style-asian="italic"/>
    </style:style>
    <style:style style:name="T28" style:parent-style-name="Domyślnaczcionkaakapitu" style:family="text"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size="20pt" style:font-size-asian="20pt" style:font-size-complex="20pt"/>
    </style:style>
    <style:style style:name="T3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tyle="italic" style:font-style-asian="italic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ize="20pt" style:font-size-asian="20pt" style:font-size-complex="20pt"/>
    </style:style>
    <style:style style:name="T4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Odwołanieprzypisudolneg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tyle="italic" style:font-style-asian="italic"/>
    </style:style>
    <style:style style:name="T47" style:parent-style-name="Domyślnaczcionkaakapitu" style:family="text">
      <style:text-properties style:font-name="Times New Roman" fo:font-style="italic" style:font-style-asian="italic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2.8548in"/>
    </style:style>
    <style:style style:name="TableColumn52" style:family="table-column">
      <style:table-column-properties style:column-width="3.0479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5 do SIWZ</text:p>
      <text:p text:style-name="P3"/>
      <text:p text:style-name="P4">………………………………………..</text:p>
      <text:p text:style-name="P5">Pieczęć Wykonawcy</text:p>
      <text:p text:style-name="P6"/>
      <text:p text:style-name="P7"/>
      <text:p text:style-name="P8">Oświadczenie</text:p>
      <text:p text:style-name="P9"><text:span text:style-name="T10">o przynależności / o braku przynależności</text:span><text:span text:style-name="T11"><text:note text:note-class="footnote" text:id="_ftn0"><text:note-citation>1</text:note-citation><text:note-body><text:p text:style-name="Tekstprzypisudolnego"><text:s/><text:span text:style-name="T12">Niepotrzebne skreślić</text:span></text:p></text:note-body></text:note></text:span></text:p>
      <text:p text:style-name="P13">do tej samej grupy kapitałowej</text:p>
      <text:p text:style-name="P14"/>
      <text:p text:style-name="P15">……………………………………………………………………………………………………………<text:s/></text:p>
      <text:p text:style-name="P16"><text:s text:c="66"/>(pełna nazwa i adres Wykonawcy)</text:p>
      <text:p text:style-name="P17"/>
      <text:p text:style-name="P18">Składając ofertę w postępowaniu o udzielenie zamówienia publicznego, prowadzonym w trybie przetargu nieograniczonego pn.:<text:s/></text:p>
      <text:p text:style-name="P19"/>
      <text:p text:style-name="P20"><text:span text:style-name="T21">Dostawa samochodu ciężarowego<text:s/></text:span><text:span text:style-name="T22">przystosowanego do przeprowadzania egzaminów kat. C i C+E prawa jazdy</text:span><text:span text:style-name="T23">,</text:span></text:p>
      <text:p text:style-name="P24"/>
      <text:p text:style-name="P25"><text:span text:style-name="T26">działając na podstawie art. 24 ust. 11 ustawy z dnia 29 stycznia 2004 roku –<text:s/></text:span><text:span text:style-name="T27">Prawo zamówień publicznych<text:s/></text:span><text:span text:style-name="T28">(t.j. Dz. U. 2017 r. poz. 1579)</text:span></text:p>
      <text:p text:style-name="P29"/>
      <text:p text:style-name="P30">oświadczam/(-my)</text:p>
      <text:p text:style-name="P31"/>
      <text:p text:style-name="P32"><text:span text:style-name="T33">□<text:s/></text:span><text:span text:style-name="T34">o braku przynależności<text:s/></text:span><text:span text:style-name="T35">do tej samej grupy kapitałowej, o której mowa w art. 24 ust. 1 pkt 23 ustawy z dnia 29 stycznia 2004 roku –<text:s/></text:span><text:span text:style-name="T36">Prawo zamówień publicznych.</text:span></text:p>
      <text:p text:style-name="P37"/>
      <text:p text:style-name="P38"><text:span text:style-name="T39">□<text:s/></text:span><text:span text:style-name="T40">o przynależności</text:span><text:span text:style-name="T41"><text:note text:note-class="footnote" text:id="_ftn1"><text:note-citation>2</text:note-citation><text:note-body><text:p text:style-name="Tekstprzypisudolnego"><text:s/><text:span text:style-name="T42">Wraz ze złożeniem oświadczenia, wykonawca może<text:s/></text:span><text:span text:style-name="T43">przedstawić dowody, że powiązania z innym wykonawcą nie prowadzą do zakłócenia konkurencji w postepowaniu o udzielenie zamówienia.</text:span></text:p></text:note-body></text:note></text:span><text:span text:style-name="T44"><text:s/></text:span><text:span text:style-name="T45">do tej samej grupy kapitałowej, o której mowa w art. 24 ust. 1 pkt 23 ustawy <text:s text:c="12"/>z dnia 29 stycznia 2004 roku –<text:s/></text:span><text:span text:style-name="T46">Prawo</text:span><text:span text:style-name="T47"><text:s/>zamówień publicznych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.p.</text:p>
          </table:table-cell>
          <table:table-cell table:style-name="TableCell56">
            <text:p text:style-name="P57">Nazwa podmiotu</text:p>
          </table:table-cell>
          <table:table-cell table:style-name="TableCell58">
            <text:p text:style-name="P59">Adres podmiotu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......................................................</text:p>
      <text:p text:style-name="P84"><text:span text:style-name="T85"><text:s text:c="21"/></text:span><text:span text:style-name="T86">Data<text:s/></text:span></text:p>
      <text:p text:style-name="P87"/>
      <text:p text:style-name="P88"><text:span text:style-name="T89"><text:s text:c="68"/></text:span><text:span text:style-name="T90">……………………….………………………………………………</text:span></text:p>
      <text:p text:style-name="P91"><text:span text:style-name="T92"><text:s text:c="85"/></text:span><text:span text:style-name="T93">Podpis i pieczątka osoby/osób uprawnionych 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ołota</meta:initial-creator>
    <dc:creator>Iwona Hołota</dc:creator>
    <meta:creation-date>2017-04-20T10:32:00Z</meta:creation-date>
    <dc:date>2017-09-11T12:42:00Z</dc:date>
    <meta:template xlink:href="Normal.dotm" xlink:type="simple"/>
    <meta:editing-cycles>8</meta:editing-cycles>
    <meta:editing-duration>PT2340S</meta:editing-duration>
    <meta:document-statistic meta:page-count="1" meta:paragraph-count="2" meta:word-count="200" meta:character-count="1400" meta:row-count="10" meta:non-whitespace-character-count="1202"/>
  </office:meta>
</office:document-meta>
</file>