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tyle="italic" style:font-style-asian="italic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olumn13" style:family="table-column">
      <style:table-column-properties style:column-width="0.3965in"/>
    </style:style>
    <style:style style:name="TableColumn14" style:family="table-column">
      <style:table-column-properties style:column-width="2.4548in"/>
    </style:style>
    <style:style style:name="TableColumn15" style:family="table-column">
      <style:table-column-properties style:column-width="2.0673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6041in"/>
    </style:style>
    <style:style style:name="TableColumn18" style:family="table-column">
      <style:table-column-properties style:column-width="1.6201in"/>
    </style:style>
    <style:style style:name="Table12" style:family="table">
      <style:table-properties style:width="9.71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34" style:family="table-row">
      <style:table-row-properties style:min-row-height="0.0618in"/>
    </style:style>
    <style:style style:name="TableCell3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 fo:background-color="#C0C0C0"/>
    </style:style>
    <style:style style:name="TableRow47" style:family="table-row">
      <style:table-row-properties style:min-row-height="1.154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3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Załącznik nr 4 do SIWZ</text:p>
      <text:p text:style-name="P3"/>
      <text:p text:style-name="P4">………………………………………….</text:p>
      <text:p text:style-name="P5">Pieczęć Wykonawcy</text:p>
      <text:p text:style-name="P6"/>
      <text:p text:style-name="P7"/>
      <text:p text:style-name="P8">WYKAZ DOSTAW</text:p>
      <text:p text:style-name="P9"/>
      <text:p text:style-name="P10">Wykaz wykonanych, a w przypadku świadczeń okresowych lub ciągłych również wykonywanych, dostaw samochodów w zakresie niezbędnym do wykazania spełniania warunku doświadczenia zawodowego (zdolności technicznej lub zawodowej) w okresie ostatnich trzech lat przed upływem terminu składania ofert, a jeżeli okres działalności jest krótszy – w tym okresie, z podaniem ich wartości, przedmiotu, dat wykonania i odbiorców, oraz załączeniem dokumentu potwierdzającego, że dostawy zostały wykonane lub są wykonywane należycie.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.p.</text:p>
          </table:table-cell>
          <table:table-cell table:style-name="TableCell22">
            <text:p text:style-name="P23">Nazwa zadania</text:p>
            <text:p text:style-name="P24">(przedmiot dostawy)</text:p>
          </table:table-cell>
          <table:table-cell table:style-name="TableCell25">
            <text:p text:style-name="P26">Nazwa i adres Zamawiającego (odbiorca)</text:p>
          </table:table-cell>
          <table:table-cell table:style-name="TableCell27">
            <text:p text:style-name="P28">Wartość brutto dostawy</text:p>
            <text:p text:style-name="P29">(PLN)</text:p>
          </table:table-cell>
          <table:table-cell table:style-name="TableCell30">
            <text:p text:style-name="P31">Termin realizacji</text:p>
          </table:table-cell>
          <table:table-cell table:style-name="TableCell32">
            <text:p text:style-name="P33">UWAGI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  <table:table-cell table:style-name="TableCell45">
            <text:p text:style-name="P46">6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UWAGA:</text:p>
      <text:p text:style-name="P62">Należy załączyć dokument wystawiony przez Zamawiającego (odbiorcę) potwierdzający, że dostawy zostały wykonane w sposób należyty.</text:p>
      <text:p text:style-name="P63">Dokument w postaci kopii musi być czytelny i poświadczony podpisem i pieczęcią imienną przez osobę (osoby) uprawnioną do podpisania oferty w imieniu Wykonawcy oraz zawierać adnotację „za zgodność z oryginałem”.</text:p>
      <text:p text:style-name="P64"/>
      <text:p text:style-name="P65"/>
      <text:p text:style-name="P66">………………………….......... <text:s text:c="46"/>……………………………………..………………………..</text:p>
      <text:p text:style-name="P67"><text:span text:style-name="T68"><text:s text:c="25"/>Data <text:s text:c="91"/>podpisy i pieczęcie osób upoważnionych ze strony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Hołota</meta:initial-creator>
    <dc:creator>Iwona Hołota</dc:creator>
    <meta:creation-date>2017-04-20T10:11:00Z</meta:creation-date>
    <dc:date>2017-04-20T10:30:00Z</dc:date>
    <meta:template xlink:href="Normal.dotm" xlink:type="simple"/>
    <meta:editing-cycles>1</meta:editing-cycles>
    <meta:editing-duration>PT1140S</meta:editing-duration>
    <meta:document-statistic meta:page-count="1" meta:paragraph-count="2" meta:word-count="196" meta:character-count="1371" meta:row-count="9" meta:non-whitespace-character-count="1177"/>
  </office:meta>
</office:document-meta>
</file>